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D# D# <text:s/>D# - D# - G# <text:s/>G# <text:s/>G#7 G#7 <text:s text:c="4"/>[Intro]</text:p>
      <text:p><text:s text:c="8"/>C# <text:s/>F# <text:s/>B-F# G#m - G#m - D# D# C# <text:s/>C#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D# D#</text:p>
      <text:p><text:span text:style-name="Measure_20__23_1">Du</text:span> dululu-d<text:span text:style-name="Measure_20__23_2">u d</text:span>ulu-dulu-du<text:span text:style-name="Measure_20__23_1">u</text:span> - … <text:s text:c="15"/>D# D#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F# D#m F# D#m - B G#m7 C# <text:s/>C#</text:p>
      <text:p><text:s text:c="9"/>F# D#m F# D#m - B G#m7 G#m G#m - D# D# D# D#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9803921568627in" fo:page-width="9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